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25.853cm"/>
    </style:style>
    <style:style style:name="co6" style:family="table-column">
      <style:table-column-properties fo:break-before="auto" style:column-width="8.1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99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wrap-option="wrap" style:vertical-align="middle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1" table:number-columns-repeated="53" table:default-cell-style-name="Default"/>
        <table:table-column table:style-name="co7" table:number-columns-repeated="965" table:default-cell-style-name="Default"/>
        <table:table-row table:style-name="ro1">
          <table:table-cell table:style-name="ce5" office:value-type="string" calcext:value-type="string">
            <text:p>NUMER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DATA INIZIO PUBBLICAZIONE</text:p>
          </table:table-cell>
          <table:table-cell table:style-name="ce5" office:value-type="string" calcext:value-type="string">
            <text:p>DATA FINE PUBBLICAZIONE</text:p>
          </table:table-cell>
          <table:table-cell table:style-name="ce11" office:value-type="string" calcext:value-type="string">
            <text:p>OGGETTO</text:p>
          </table:table-cell>
          <table:table-cell table:style-name="ce5" office:value-type="string" calcext:value-type="string">
            <text:p>DESCRIZIONE SETTORE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18/01/2021</text:p>
          </table:table-cell>
          <table:table-cell table:style-name="ce6" office:value-type="string" calcext:value-type="string">
            <text:p>08/02/2021</text:p>
          </table:table-cell>
          <table:table-cell table:style-name="ce6" office:value-type="string" calcext:value-type="string">
            <text:p>28/02/2021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18/01/2021</text:p>
          </table:table-cell>
          <table:table-cell table:style-name="ce6" office:value-type="string" calcext:value-type="string">
            <text:p>08/02/2021</text:p>
          </table:table-cell>
          <table:table-cell table:style-name="ce6" office:value-type="string" calcext:value-type="string">
            <text:p>28/02/2021</text:p>
          </table:table-cell>
          <table:table-cell table:style-name="ce12" office:value-type="string" calcext:value-type="string">
            <text:p>Verbali sedute Consigli Comunali del 23/11/2020 e 30/11/2020 - Presa d'atto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18/01/2021</text:p>
          </table:table-cell>
          <table:table-cell table:style-name="ce6" office:value-type="string" calcext:value-type="string">
            <text:p>08/02/2021</text:p>
          </table:table-cell>
          <table:table-cell table:style-name="ce6" office:value-type="string" calcext:value-type="string">
            <text:p>28/02/2021</text:p>
          </table:table-cell>
          <table:table-cell table:style-name="ce12" office:value-type="string" calcext:value-type="string">
            <text:p>Comunicazione deliberazioni di Giunta Comunale n'446 del 4.12.2020, n' 482 del 16.12.2020 di prelevamento dal fondo di riserva e n'495 del 23.12.2020 di variazione di bilancio 2020 ai sensi dell'art. 2 - c. 3 - DL 154/2020.</text:p>
          </table:table-cell>
          <table:table-cell table:style-name="ce6" office:value-type="string" calcext:value-type="string">
            <text:p>RISORSE FINANZIARIE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18/01/2021</text:p>
          </table:table-cell>
          <table:table-cell table:style-name="ce6" office:value-type="string" calcext:value-type="string">
            <text:p>08/02/2021</text:p>
          </table:table-cell>
          <table:table-cell table:style-name="ce6" office:value-type="string" calcext:value-type="string">
            <text:p>28/02/2021</text:p>
          </table:table-cell>
          <table:table-cell table:style-name="ce12" office:value-type="string" calcext:value-type="string">
            <text:p>PIANO ECONOMICO FINANZIARIO DEL SERVIZIO RIFIUTI PER L’ANNO 2020 AI FINI DELLA TARI 2020 – PRESA D’ATTO</text:p>
          </table:table-cell>
          <table:table-cell table:style-name="ce6" office:value-type="string" calcext:value-type="string">
            <text:p>AMBIENTE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18/01/2021</text:p>
          </table:table-cell>
          <table:table-cell table:style-name="ce6" office:value-type="string" calcext:value-type="string">
            <text:p>08/02/2021</text:p>
          </table:table-cell>
          <table:table-cell table:style-name="ce6" office:value-type="string" calcext:value-type="string">
            <text:p>28/02/2021</text:p>
          </table:table-cell>
          <table:table-cell table:style-name="ce10" office:value-type="string" calcext:value-type="string">
            <text:p>Approvazione Schema di Convenzione con l’Associazione di volontariato ONLUS "LA RACCHETTA" per l’attività di supporto alla Protezione Civile comunale nel servizio di antincendio boschivo (AIB) ed <text:s/>assegnazione in comodato dell’immobile ubicato lungo la strada SP 80, censito al Catasto Fabbricati del Comune di Grosseto, al Foglio 101, Particella 64 Sub. 0, per il periodo 01/01/2021 – 31/12/2025.</text:p>
          </table:table-cell>
          <table:table-cell table:style-name="ce6" office:value-type="string" calcext:value-type="string">
            <text:p>POLIZIA MUNICIPALE E SICUREZZA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18/01/2021</text:p>
          </table:table-cell>
          <table:table-cell table:style-name="ce6" office:value-type="string" calcext:value-type="string">
            <text:p>08/02/2021</text:p>
          </table:table-cell>
          <table:table-cell table:style-name="ce6" office:value-type="string" calcext:value-type="string">
            <text:p>28/02/2021</text:p>
          </table:table-cell>
          <table:table-cell table:style-name="ce12" office:value-type="string" calcext:value-type="string">
            <text:p>Sviluppo dei Servizi SUAP – Proroga convenzione con la Provincia fino al 31/03/2021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Verbali sedute Consigli Comunali del 10/12/2020, 21/12/2020 e 18/01/2021 - Presa d'atto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Imposta Municipale Propria (IMU) - Approvazione aliquote per l'anno 2021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Alienazioni e valorizzazioni di immobili di proprietà comunale triennio 2021-2023, ai sensi dell'art. 58 del D.L. 25/06/2008 n. 112 convertito, con modificazioni, nella Legge 06/08/2008 n. 133 e ss.mm.ii. Approvazione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APPROVAZIONE PROGRAMMA TRIENNALE DEI LAVORI PUBBLICI 2021/2023 <text:s/>ED ELENCO ANNUALE 2021</text:p>
          </table:table-cell>
          <table:table-cell table:style-name="ce6" office:value-type="string" calcext:value-type="string">
            <text:p>LL.PP., MANUTENZIONI MOBILITA'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Nota di aggiornamento del Documento Unico di Programmazione 2021-2023: approvazione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Bilancio di previsione 2021/2023 e relativi allegati - approvazione</text:p>
          </table:table-cell>
          <table:table-cell table:style-name="ce6" office:value-type="string" calcext:value-type="string">
            <text:p>RISORSE FINANZIARIE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Comune di Grosseto/ S.I.T.- <text:s/>Società Igiene Territorio Spa - Approvazione transazione.</text:p>
          </table:table-cell>
          <table:table-cell table:style-name="ce6" office:value-type="string" calcext:value-type="string">
            <text:p>AMBIENTE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Piano comunale di Protezione Civile – Adozione Piano di Evacuazione per la città di Grosseto e modifiche al Piano Generale di Protezione Civile ed ai relativi allegati.</text:p>
          </table:table-cell>
          <table:table-cell table:style-name="ce6" office:value-type="string" calcext:value-type="string">
            <text:p>POLIZIA MUNICIPALE E SICUREZZA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08/03/2021</text:p>
          </table:table-cell>
          <table:table-cell table:style-name="ce6" office:value-type="string" calcext:value-type="string">
            <text:p>26/03/2021</text:p>
          </table:table-cell>
          <table:table-cell table:style-name="ce6" office:value-type="string" calcext:value-type="string">
            <text:p>15/04/2021</text:p>
          </table:table-cell>
          <table:table-cell table:style-name="ce12" office:value-type="string" calcext:value-type="string">
            <text:p>Contratto di servizio, regolante i rapporti tra Edilizia Provinciale Grossetana <text:s/>s.p.a ed i Comuni della provincia di Grosseto (costituiti in L.O.D.E.) approvazione bozza e autorizzazione al Presidente per la sottoscrizione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Verbale seduta Consiglio Comunale del 08/03/2021 - Presa d'atto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D. Lgs. n. 267/2000 art. 175: variazioni di bilancio 2021-2023.</text:p>
          </table:table-cell>
          <table:table-cell table:style-name="ce6" office:value-type="string" calcext:value-type="string">
            <text:p>RISORSE FINANZIARIE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D.Lgs 267/2000 art. 207: rilascio fidejussione a favore dell'ASD "Circolo Pattinatori Grosseto 1951" per assunzione mutuo per ulteriori lavori di riqualificazione impianto sportivo polivalente di Via Mercurio.</text:p>
          </table:table-cell>
          <table:table-cell table:style-name="ce6" office:value-type="string" calcext:value-type="string">
            <text:p>RISORSE FINANZIARIE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Regolamento per l’applicazione del canone patrimoniale di concessione, autorizzazione o esposizione pubblicitaria ex Legge 160/2019. Modifiche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Approvazione convenzione con la Provincia per triennio 2021-2023 <text:s/>“Sviluppo dei Servizi SUAP - Convenzione con i Comuni e le Unioni dei Comuni componenti il coordinamento degli sportelli Unici per le Attività produttive”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Acquisizione al patrimonio indisponibile del Comune di Grosseto di una porzione di terreno nel Capoluogo via Lago di Varano. Approvazione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Lotto n. 4 area ex PEEP n. 12, in Località Stiacciole <text:s/>- Approvazione procedura di deroga al Regolamento Urbanistico, ai sensi degli artt. 97 comma 2 e 247 comma 2 della LRT 65/2014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Piano Attuativo per la realizzazione di un Parco Didattico Ambientale <text:s/>- Esame osservazioni, controdeduzioni ed approvazione ai sensi dell'art. 111 della LRT 65/2014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Proposta di stipula di Convenzione con la Soc. FABBRI S.r.l. per l'assunzione di tutti gli oneri connessi e conseguenti alla realizzazione dell'insediamento di cui alla scheda normativa TRv_03A - Via del Tiro a Segno <text:s/>del R.U. vigente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Piano Attuativo area TR_02A - Sterpeto. Esame osservazioni, controdeduzioni ed approvazione finale ai sensi dell'art. 111 della LRT 65/2014 e deroga alla scheda di Trasformazione TR_02A ai sensi degli artt. 97, comma 2 e 247 comma 2 della LRT 65/2014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2" office:value-type="string" calcext:value-type="string">
            <text:p>Legge 353/2000, LRT 39/2000 e successive modifiche - aggiornamento anno 2020 catasto dei boschi e dei pascoli percorsi dal fuoco: approvazione elenchi provvisori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7" office:value-type="string" calcext:value-type="string">
            <text:p>Servizio di pulizia dei parchi pubblici e delle aree a verde pubblico attrezzato della città di Grosseto e delle frazioni - Affidamento diretto in house providing a Sistema Srl.</text:p>
          </table:table-cell>
          <table:table-cell table:style-name="ce6" office:value-type="string" calcext:value-type="string">
            <text:p>AMBIENTE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7" office:value-type="string" calcext:value-type="string">
            <text:p>Approvazione schema di convenzione tra enti locali al fine di svolgere in modo coordinato il servizio di formazione e aggiornamento del personale</text:p>
          </table:table-cell>
          <table:table-cell table:style-name="ce6" office:value-type="string" calcext:value-type="string">
            <text:p>RIS.UMANE E SISTEMI INF.VI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7" office:value-type="string" calcext:value-type="string">
            <text:p>Mozione <text:s/>"Installazione Panchina Tricolore", presentata dal consigliere Tornusciolo (Lega Salvini Premier)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7" office:value-type="string" calcext:value-type="string">
            <text:p>Mozione su campagna informativa contro la violenza sulle donne, presentata dalla consigliera Scoccati (PD)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29/03/2021</text:p>
          </table:table-cell>
          <table:table-cell table:style-name="ce6" office:value-type="string" calcext:value-type="string">
            <text:p>15/04/2021</text:p>
          </table:table-cell>
          <table:table-cell table:style-name="ce6" office:value-type="string" calcext:value-type="string">
            <text:p>05/05/2021</text:p>
          </table:table-cell>
          <table:table-cell table:style-name="ce17" office:value-type="string" calcext:value-type="string">
            <text:p>Ordine del giorno a sostegno delle iniziative intraprese dalla famiglia di Elena Maestrini, studentessa Erasmus deceduta nel 2016 in Spagna, presentato dal Sindaco Vivarelli Colonna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7" office:value-type="string" calcext:value-type="string">
            <text:p>Comunicazioni istituzional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7" office:value-type="string" calcext:value-type="string">
            <text:p>Verbale seduta Consiglio Comunle del 29/03/2021 - Presa d'atto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6" office:value-type="string" calcext:value-type="string">
            <text:p>26/04/2021</text:p>
          </table:table-cell>
          <table:table-cell table:style-name="ce16" office:value-type="string" calcext:value-type="string">
            <text:p>14/05/2021</text:p>
          </table:table-cell>
          <table:table-cell table:style-name="ce16" office:value-type="string" calcext:value-type="string">
            <text:p>03/06/2021</text:p>
          </table:table-cell>
          <table:table-cell table:style-name="ce17" office:value-type="string" calcext:value-type="string">
            <text:p>Conferimento cittadinanza onoraria al Capo di 2^ Classe Incursore <text:span text:style-name="T1">omissis</text:span> - NON APPROVAZIONE.</text:p>
          </table:table-cell>
          <table:table-cell table:style-name="ce16" office:value-type="string" calcext:value-type="string">
            <text:p>SEGRETERIA GENERALE</text:p>
          </table:table-cell>
          <table:table-cell table:style-name="ce25"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7" office:value-type="string" calcext:value-type="string">
            <text:p>Conferimento cittadinanza onoraria al Milite Ignoto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Conferimento civica benemerenza al Personale Sanitario, in tutte le sue articolazion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Approvazione del Piano Urbano della Mobilità Sostenibile (P.U.M.S.) della Città di Grosseto.</text:p>
          </table:table-cell>
          <table:table-cell table:style-name="ce6" office:value-type="string" calcext:value-type="string">
            <text:p>LL.PP., MANUTENZIONI MOBILITA'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Società pubblica "in house" NetSpring S.r.l. - Conferimento servizi informatici per il triennio 2021-23</text:p>
          </table:table-cell>
          <table:table-cell table:style-name="ce6" office:value-type="string" calcext:value-type="string">
            <text:p>RIS.UMANE E SISTEMI INF.VI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Ipotesi di conferimento di patrimonio pubblico. Atto di indirizzo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Affidamento in regime di concessione a titolo oneroso di terreni di proprietà di Ente Terre Regionali Toscane ubicati in Comune di Grosseto. Approvazione schema di atto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Regolamento per la concessione delle aree destinate alle Attività dello Spettacolo Viaggiante approvato con Delibera C.C. n. 38 del 25/03/2010 - Aggiornamento e modifiche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Ordine del giorno su riapertura bar e ristoranti, presentato dal gruppo consiliare Fratelli d'Italia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26/04/2021</text:p>
          </table:table-cell>
          <table:table-cell table:style-name="ce6" office:value-type="string" calcext:value-type="string">
            <text:p>14/05/2021</text:p>
          </table:table-cell>
          <table:table-cell table:style-name="ce6" office:value-type="string" calcext:value-type="string">
            <text:p>03/06/2021</text:p>
          </table:table-cell>
          <table:table-cell table:style-name="ce12" office:value-type="string" calcext:value-type="string">
            <text:p>Proposta di deliberazione n. 6943 del 20/04/2021 - NON APPROVAZIONE PER MANCANZA DEL NUMERO LEGAL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Comunicazioni istituzionali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Verbale seduta Consiglio Comunale del 26/04/2021 - Presa d'atto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21/06/2021</text:p>
          </table:table-cell>
          <table:table-cell table:style-name="ce6" office:value-type="string" calcext:value-type="string">
            <text:p>11/07/2021</text:p>
          </table:table-cell>
          <table:table-cell table:style-name="ce12" office:value-type="string" calcext:value-type="string">
            <text:p>Regolamento comunale per l’istituzione del Garante per la disabilità -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Modifica Programma triennale opere pubbliche 2021/2023 ed elenco annuale 2021, approvato con Delibera C.C. n. 11/2021.</text:p>
          </table:table-cell>
          <table:table-cell table:style-name="ce6" office:value-type="string" calcext:value-type="string">
            <text:p>LL.PP., MANUTENZIONI MOBILITA'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Alienazioni e valorizzazioni di immobili di proprietà comunale triennio 2021-2023, ai sensi dell'art. 58 del D.L. 25/06/2008 n. 112 convertito, con modificazioni, nella Legge 06/08/2008 n. 133 e ss.mm.ii. - Aggiornamento ed integrazione.</text:p>
          </table:table-cell>
          <table:table-cell table:style-name="ce6" office:value-type="string" calcext:value-type="string">
            <text:p>ENTRATE, PATR.SERV.CITT.IMPRES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Modifiche al Piano Generale degli Impianti Pubblicitari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21/06/2021</text:p>
          </table:table-cell>
          <table:table-cell table:style-name="ce6" office:value-type="string" calcext:value-type="string">
            <text:p>11/07/2021</text:p>
          </table:table-cell>
          <table:table-cell table:style-name="ce12" office:value-type="string" calcext:value-type="string">
            <text:p>Aggiornamento del Regolamento Igienico Edilizio Comunale approvato con D.C.C. n. 123 del 21/12/2020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Variante al Piano di Lottizzazione per insediamenti produttivi “Dirudino” <text:s/>ex art. 95, punto 6 della Variante Generale al P.R.G. in località Marina di Grosseto, ai sensi dell’art. 112, L.R.T. n. 65/2014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Piano Attuativo area TR_02A – Sterpeto: rettifiche a seguito di frazionamento catastale. Variante ai sensi dell'art. 112 della L.R.T. 65/2014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2" office:value-type="string" calcext:value-type="string">
            <text:p>Piano Attuativo di iniziativa privata per la realizzazione di un insediamento residenziale area di trasformazione TR_16A, Via Alberto Sordi, del vigente Regolamento Urbanistico: adozione ai sensi dell'art. 111 della LRT 65/2014 e approvazione deroga alla scheda normativa ai sensi dell'art 97, comma 2 della LRT 65/14 e sua rettifica ai sensi dell'art 21, comma 1 della LRT 65/14 e dell'art. 2, comma 12 delle norme del RU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7" office:value-type="string" calcext:value-type="string">
            <text:p>Regolamento Urbanistico del Comune di Grosseto - Aggiornamento patrimonio edilizio esistente privo di scheda e modifica classificazione edifici attribuita dal R.U.</text:p>
          </table:table-cell>
          <table:table-cell table:style-name="ce6" office:value-type="string" calcext:value-type="string">
            <text:p>GESTIONE DEL TERRITORIO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7" office:value-type="string" calcext:value-type="string">
            <text:p>Mozione per adesione al Piano di Azione per l’Energia Sostenibile e il Clima (PAESC), presentata dalla consigliera Lembo (Movimento 5 Stelle)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7" office:value-type="string" calcext:value-type="string">
            <text:p>Mozione per promozione nel territorio comunale grossetano della creazione di Comunità energetiche e di Autoconsumo collettivo, presentata dalla consigliera Lembo (Movimento 5 Stelle)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31/05/2021</text:p>
          </table:table-cell>
          <table:table-cell table:style-name="ce6" office:value-type="string" calcext:value-type="string">
            <text:p>17/06/2021</text:p>
          </table:table-cell>
          <table:table-cell table:style-name="ce6" office:value-type="string" calcext:value-type="string">
            <text:p>07/07/2021</text:p>
          </table:table-cell>
          <table:table-cell table:style-name="ce17" office:value-type="string" calcext:value-type="string">
            <text:p>Ordine del giorno "Emergenza Casa - Piano Nazionale di Edilizia Pubblica", presentato dal consigliere De Martis (Lista Mascagni Sindaco) - NON APPROVAZIONE.</text:p>
          </table:table-cell>
          <table:table-cell table:style-name="ce6" office:value-type="string" calcext:value-type="string">
            <text:p>SEGRETERIA GENERALE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50:02.2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editing-duration>PT22M43S</meta:editing-duration>
    <meta:editing-cycles>13</meta:editing-cycles>
    <meta:creation-date>2022-05-02T14:56:26.593000000</meta:creation-date>
    <dc:date>2022-05-04T08:50:59.066000000</dc:date>
    <meta:document-statistic meta:table-count="1" meta:cell-count="366" meta:object-count="0"/>
  </office:meta>
</office:document-meta>
</file>